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Обычный_20__28_веб_29_" style:master-page-name="Standard">
      <style:paragraph-properties fo:margin-top="0cm" fo:margin-bottom="0cm"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АВИЛА поведения обучающихся в библиотеке <text:s/></text:p>
      <text:p text:style-name="P1"/>
      <text:p text:style-name="P2">1. Общие положения. </text:p>
      <text:p text:style-name="P4"><text:span text:style-name="T1">1.1.</text:span><text:span text:style-name="T2"> Настоящие правила пользования библиотекой разработаны в соответствии с положением о библиотеке школы, с учетом возрастных и психологических особенностей читателей, с применением соответствующего стиля изложения документа, особенно в варианте для младших школьников и младших подростков.</text:span></text:p>
      <text:p text:style-name="P4"><text:span text:style-name="T1">1.2.</text:span><text:span text:style-name="T2"> Правила пользования библиотекой - документ, фиксирующий взаимоотношения читателя с библиотекой и определяющий общий порядок организации обслуживания читателей, порядок доступа к фондам библиотек, права и обязанности читателей и библиотеки.</text:span></text:p>
      <text:p text:style-name="P4"><text:span text:style-name="T1">1.3.</text:span><text:span text:style-name="T2"> Право свободного и бесплатного пользования библиотекой имеют обучающиеся, сотрудники, родители школы.</text:span></text:p>
      <text:p text:style-name="P4"><text:span text:style-name="T1">1.4.</text:span><text:span text:style-name="T2"> К услугам читателей предоставляются: фонд учебной, художественной, справочной, научно-популярной литературы для учащихся; методической, научно-педагогической, справочной литературы для преподавателей:</text:span></text:p>
      <text:p text:style-name="P3">- книги, газеты, журналы, электронные базы данных и др.;</text:p>
      <text:p text:style-name="P3">- справочно-библиографический аппарат: <text:s/>справочно-библиографический фонд;</text:p>
      <text:p text:style-name="P3">- индивидуальные, групповые и массовые формы работы с читателями.</text:p>
      <text:p text:style-name="P4"><text:span text:style-name="T1">1.5.</text:span><text:span text:style-name="T2"> Библиотека обслуживает читателей:</text:span></text:p>
      <text:p text:style-name="P3">- на абонементе (выдача произведений печати отдельным читателям на дом);</text:p>
      <text:p text:style-name="P4"><text:span text:style-name="T1">1.6.</text:span><text:span text:style-name="T2"> Режим работы библиотеки соответствует времени работы школы. </text:span></text:p>
      <text:p text:style-name="P2"/>
      <text:p text:style-name="P2">2. Права, обязанности и ответственность читателей.</text:p>
      <text:p text:style-name="P4"><text:span text:style-name="T1">2.2.</text:span><text:span text:style-name="T2"> Читатель имеет право:</text:span></text:p>
      <text:p text:style-name="P4"><text:span text:style-name="T1">2.2.1</text:span><text:span text:style-name="T2">. Пользоваться следующими бесплатными библиотечно-информационными услугами:</text:span></text:p>
      <text:p text:style-name="P3">- иметь свободный доступ к библиотечным фондам и информации;</text:p>
      <text:p text:style-name="P3">- получать во временное пользование из фонда библиотеки печатные издания;</text:p>
      <text:p text:style-name="P3">- получать консультационную и практическую помощь в поиске и выборе произведений печати и других источников информации;</text:p>
      <text:p text:style-name="P3">- продлевать срок пользования литературой в установленном порядке:</text:p>
      <text:p text:style-name="P3">- пользоваться справочно-библиографическим и информационным обслуживанием;</text:p>
      <text:p text:style-name="P3">- получать библиотечно-библиографические и информационные знания, навыки и умения самостоятельного пользования библиотекой, книгой, информацией.</text:p>
      <text:p text:style-name="P4"><text:span text:style-name="T1">2.2.2.</text:span><text:span text:style-name="T2"> Принимать участие в мероприятиях, проводимых библиотекой.</text:span></text:p>
      <text:p text:style-name="P4"><text:span text:style-name="T1">2.3.</text:span><text:span text:style-name="T2"> Читатели (поручители несовершеннолетних читателей) обязаны:</text:span></text:p>
      <text:p text:style-name="P3">- соблюдать правила пользования библиотекой;</text:p>
      <text:p text:style-name="P3">- бережно относиться к произведениям печати и другим носителям информации, полученным из фонда библиотеки (не делать в них пометок, подчеркивания, не <text:s/>вырывать, не загибать страниц и т. д.);</text:p>
      <text:p text:style-name="P3">- возвращать в библиотеку книги и другие документы в строго установленные сроки;</text:p>
      <text:p text:style-name="P3"><text:soft-page-break/>- не выносить книги и другие документы из помещения библиотеки, если они не записаны в читательском формуляре:</text:p>
      <text:p text:style-name="P3">- пользоваться ценными и единственными экземплярами книг, справочными изданиями, книгами только в помещении библиотеки;</text:p>
      <text:p text:style-name="P3">- при получении печатных изданий и других документов из библиотечного фонда читатель должен просмотреть их в библиотеке и в случае обнаружения дефектов сообщить об этом библиотечному работнику, который сделает на них соответствующую пометку;</text:p>
      <text:p text:style-name="P3">- расписываться в читательском формуляре за каждое полученное в библиотеке издание (кроме учащихся 1-2 классов);</text:p>
      <text:p text:style-name="P3">- при утрате и неумышленной порче изданий и других документов заменить их такими же либо копиями или изданиями, признанными библиотекой равноценными. При невозможности замены возместить реальную рыночную стоимость изданий. Стоимость утраченных, испорченных произведений печати определяется библиотечным работником по ценам, указанным в учетных документах библиотеки, с применением коэффициентов по переоценке библиотечных фондов;</text:p>
      <text:p text:style-name="P3">- не нарушать порядок расстановки литературы в фонде открытого доступа;</text:p>
      <text:p text:style-name="P3">- не вынимать карточек из каталога и картотек;</text:p>
      <text:p text:style-name="P3">- ежегодно в начале учебного года проходить перерегистрацию;</text:p>
      <text:p text:style-name="P3">- при выбытии их общеобразовательного учреждения вернуть в библиотеку числящиеся за ними издания и другие документы;</text:p>
      <text:p text:style-name="P4"><text:span text:style-name="T1">2.4.</text:span><text:span text:style-name="T2"> При нарушении сроков пользования книгами и другими документами без уважительных причин к читателям, в установленном порядке, могут быть применены административные санкции (как правило, временное лишение права пользования библиотекой).</text:span></text:p>
      <text:p text:style-name="P4"><text:span text:style-name="T1">2.5.</text:span><text:span text:style-name="T2"> Личное дело выдается выбывшим учащимся только после возвращения литературы, взятой на абонементе библиотеки; выбывающие сотрудники школы отмечают в библиотеке свой обходной лист.</text:span></text:p>
      <text:p text:style-name="P3"/>
      <text:p text:style-name="P2">3. Обязанности библиотеки.</text:p>
      <text:p text:style-name="P4"><text:span text:style-name="T1">3.1.</text:span><text:span text:style-name="T2"> Библиотека обязана:</text:span></text:p>
      <text:p text:style-name="P3">- обеспечить бесплатный и свободный доступ читателей к библиотечным фондам и бесплатную выдачу во временное пользование печатной продукции;</text:p>
      <text:p text:style-name="P3">- обеспечить оперативное и качественное обслуживание читателей с учетом их запросов и потребностей;</text:p>
      <text:p text:style-name="P3">- своевременно информировать читателей о всех видах предоставляемых услуг;</text:p>
      <text:p text:style-name="P3">- изучать потребности читателей в образовательной информации;</text:p>
      <text:p text:style-name="P3">- вести консультационную работу, оказывать помощь в поиске и выборе необходимых изданий;</text:p>
      <text:p text:style-name="P3">- проводить занятия по основам библиотечно-библиографических и информационных знаний;</text:p>
      <text:p text:style-name="P3">- вести устную и наглядную массово-информационную работу; организовывать выставки литературы, библиографические обзоры, Дни информации, литературные вечера, игры, праздники и другие мероприятия;</text:p>
      <text:p text:style-name="P3"><text:soft-page-break/>- систематически следить за своевременным возвращением в библиотеку выданных произведений печати;</text:p>
      <text:p text:style-name="P3">- обеспечить читателей необходимой литературой в каникулярное время;</text:p>
      <text:p text:style-name="P3">- проводить в начале учебного года ежегодную перерегистрацию читателей;</text:p>
      <text:p text:style-name="P3">- обеспечить сохранность и рациональное использование библиотечных фондов, создавать необходимые условия для хранения документов;</text:p>
      <text:p text:style-name="P3">- проводить мелкий ремонт и своевременный переплет книг, привлекая к этой работе библиотечный актив;</text:p>
      <text:p text:style-name="P3">- способствовать формированию библиотеки как центра работы с книгой и информацией;</text:p>
      <text:p text:style-name="P3">- обеспечить режим работы в соответствии с потребностями учебного заведения;</text:p>
      <text:p text:style-name="P3">- отчитываться о своей деятельности в соответствии с положением о библиотеке.</text:p>
      <text:p text:style-name="P3"/>
      <text:p text:style-name="P2">4. Порядок пользования библиотекой.</text:p>
      <text:p text:style-name="P4"><text:span text:style-name="T1">4.1</text:span><text:span text:style-name="T2">. На каждого читателя заполняется читательский формуляр установленного образца как документ, дающий право пользоваться библиотекой.</text:span></text:p>
      <text:p text:style-name="P4"><text:span text:style-name="T1">4.2.</text:span><text:span text:style-name="T2"> При записи читатели должны ознакомиться с правилами пользования библиотекой и подтвердить обязательство об их выполнении своей подписью на читательском формуляре.</text:span></text:p>
      <text:p text:style-name="P4"><text:span text:style-name="T1">4.3.</text:span><text:span text:style-name="T2"> Читательский и книжный формуляры являются документами, удостоверяющими факт и дату выдачи читателю печатных и других источников информации и их возвращения в библиотеку.</text:span></text:p>
      <text:p text:style-name="P3"/>
      <text:p text:style-name="P2">5. Порядок пользования абонементом.</text:p>
      <text:p text:style-name="P4"><text:span text:style-name="T1">5.1.</text:span><text:span text:style-name="T2"> Срок пользования литературой и количество выдаваемых изданий на абонементе определяется дифференцированно самой библиотекой.</text:span></text:p>
      <text:p text:style-name="P4"><text:span text:style-name="T1">5.2.</text:span><text:span text:style-name="T2"> Срок пользования может быть продлен, если на издание нет спроса со стороны других читателей, или сокращен, если издание пользуется повышенным спросом или имеется в единственном экземпляре. </text:span></text:p>
      <text:p text:style-name="P4"><text:span text:style-name="T1">5.3.</text:span><text:span text:style-name="T2"> Читатели (за исключением учащихся 1-2 классов) расписываются в читательском формуляре за каждый экземпляр изданий; возвращение издания фиксируется подписью библиотекаря.</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бычный_20__28_веб_29_" style:display-name="Обычный (веб)"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3T17:48:12.08</meta:creation-date>
    <meta:document-statistic meta:table-count="0" meta:image-count="0" meta:object-count="0" meta:page-count="3" meta:paragraph-count="62" meta:word-count="820" meta:character-count="6671"/>
    <dc:date>2023-04-13T17:49:53.60</dc:date>
    <meta:editing-duration>PT1M42S</meta:editing-duration>
    <meta:editing-cycles>1</meta:editing-cycles>
    <meta:generator>OpenOffice/4.1.4$Win32 OpenOffice.org_project/414m5$Build-9788</meta:generator>
  </office:meta>
</office:document-meta>
</file>