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185cm" style:auto-text-indent="false"/>
      <style:text-properties fo:color="#404040" style:font-name="Times New Roman1" fo:font-size="12pt" fo:background-color="#ffffff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left="0.794cm" fo:margin-right="0cm" fo:text-indent="0cm" style:auto-text-indent="false"/>
      <style:text-properties fo:color="#404040" fo:background-color="#ffffff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404040" style:font-name="Times New Roman1" fo:font-size="12pt" fo:background-color="#ffffff"/>
    </style:style>
    <style:style style:name="T2" style:family="text">
      <style:text-properties fo:color="#404040" fo:background-color="#ffffff"/>
    </style:style>
    <style:style style:name="T3" style:family="text">
      <style:text-properties style:font-name="Times New Roman1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Порядок предоставления горячего питания в школе</text:p>
      <text:p text:style-name="P2">Предоставление горячего питания за счет средств бюджета отдельных  категорий учащихся 1-11-х классов производится на основании заявления родителей  и  копий следующих документов:</text:p>
      <text:list xml:id="list6872585954677159871" text:style-name="L1">
        <text:list-item>
          <text:p text:style-name="P3"><text:span text:style-name="T2"> </text:span><text:span text:style-name="T1">категория «учащиеся с ограниченными возможностями здоровья» – копия заключения психолого-медико-педагогической комиссии;</text:span> </text:p>
        </text:list-item>
        <text:list-item>
          <text:p text:style-name="P3"><text:span text:style-name="T2"> </text:span><text:span text:style-name="T1">категория «дети-инвалиды»  - копии справки об инвалидности;</text:span> </text:p>
        </text:list-item>
        <text:list-item>
          <text:p text:style-name="P1"><text:span text:style-name="T2"> </text:span><text:span text:style-name="T1">категория «дети из малоимущих семей» – справка из отдела социальной защиты населения на основании поданных документов: </text:span> </text:p>
        </text:list-item>
      </text:list>
      <text:p text:style-name="P4">           •   <text:span text:style-name="T3">Паспорт гражданина РФ – заявителя;</text:span></text:p>
      <text:p text:style-name="P4">           •   <text:span text:style-name="T3">Документы, подтверждающие родственные отношения (паспорт, свидетельство о рождении, свидетельство об установлении отцовства, свидетельство о заключении (расторжении) брака) и др;</text:span></text:p>
      <text:p text:style-name="P4">         •   <text:span text:style-name="T3">Справка о составе семьи;</text:span></text:p>
      <text:p text:style-name="P4">         •   <text:span text:style-name="T3">Справка о совместно зарегистрированных гражданах;</text:span></text:p>
      <text:p text:style-name="P4">         •   <text:span text:style-name="T3">Сведения обо всех видах доходов всех зарегистрированных (за три месяца предшествующих обращению) кроме пенсии;</text:span></text:p>
      <text:p text:style-name="P4">         •   <text:span text:style-name="T3">Выписка из лицевого счета СБ (других банков) за 3 месяца, предшествующих обращению,  всех зарегистрированных;</text:span></text:p>
      <text:p text:style-name="P4">         •  <text:span text:style-name="T3">Сведения о принадлежащем заявителю и всем зарегистрированным гражданам имуществе на праве собственности (квартиры, дома, транспорт, земельный участок, дача, гараж) и др;</text:span></text:p>
      <text:p text:style-name="P4">         •  <text:span text:style-name="T3">Трудовые книжки (для неработающих трудоспособных граждан) и выписка из лицевого счета застрахованного лица из пенсионного фонда для указанной категории граждан;</text:span></text:p>
      <text:p text:style-name="P4">         •   <text:span text:style-name="T3">Документы, подтверждающие льготный статус (удостоверение многодетного родителя, справка об инвалидности) и др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7:38:32.87</meta:creation-date>
    <meta:document-statistic meta:table-count="0" meta:image-count="0" meta:object-count="0" meta:page-count="1" meta:paragraph-count="14" meta:word-count="187" meta:character-count="1594"/>
    <dc:date>2023-02-02T17:40:31.31</dc:date>
    <meta:editing-duration>PT2M2S</meta:editing-duration>
    <meta:editing-cycles>1</meta:editing-cycles>
    <meta:generator>OpenOffice/4.1.4$Win32 OpenOffice.org_project/414m5$Build-9788</meta:generator>
  </office:meta>
</office:document-meta>
</file>