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C67000006F9F7D9FED7F.wmf"/>
  <manifest:file-entry manifest:media-type="" manifest:full-path="Pictures/2000000800008D2E00004F607C72D7D3.wmf"/>
  <manifest:file-entry manifest:media-type="" manifest:full-path="Pictures/2000000800008D2E00004F60DD3F151A.wmf"/>
  <manifest:file-entry manifest:media-type="" manifest:full-path="Pictures/2000000800002710000027101F870F53.wmf"/>
  <manifest:file-entry manifest:media-type="" manifest:full-path="Pictures/200000080000C67000006F9F778E4BE4.wmf"/>
  <manifest:file-entry manifest:media-type="" manifest:full-path="Pictures/200000080000C67000006F9FB46C313F.wmf"/>
  <manifest:file-entry manifest:media-type="" manifest:full-path="Pictures/200000080000C67000006F9FC077F40A.wmf"/>
  <manifest:file-entry manifest:media-type="" manifest:full-path="Pictures/200000080000C67000006F9FC6929444.wmf"/>
  <manifest:file-entry manifest:media-type="" manifest:full-path="Pictures/2000000800008D2E00004F6072BAD2B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24cm" table:align="left" style:writing-mode="lr-tb"/>
    </style:style>
    <style:style style:name="Table1.A" style:family="table-column">
      <style:table-column-properties style:column-width="3.388cm"/>
    </style:style>
    <style:style style:name="Table1.B" style:family="table-column">
      <style:table-column-properties style:column-width="4.429cm"/>
    </style:style>
    <style:style style:name="Table1.C" style:family="table-column">
      <style:table-column-properties style:column-width="4.688cm"/>
    </style:style>
    <style:style style:name="Table1.D" style:family="table-column">
      <style:table-column-properties style:column-width="5.734cm"/>
    </style:style>
    <style:style style:name="Table1.1" style:family="table-row">
      <style:table-row-properties style:min-row-height="0.035cm" style:keep-together="true" fo:keep-together="auto"/>
    </style:style>
    <style:style style:name="Table1.A1" style:family="table-cell">
      <style:table-cell-properties fo:padding-left="0.049cm" fo:padding-right="0.049cm" fo:padding-top="0cm" fo:padding-bottom="0cm" fo:border="0.002cm solid #000000"/>
    </style:style>
    <style:style style:name="Table1.B2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le1.A3" style:family="table-cell">
      <style:table-cell-properties style:vertical-align="middle" fo:padding-left="0.049cm" fo:padding-right="0.049cm" fo:padding-top="0cm" fo:padding-bottom="0cm" fo:border="0.002cm solid #000000"/>
    </style:style>
    <style:style style:name="Table1.C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line-height-at-least="0.508cm"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style:line-height-at-least="0.508cm" fo:text-align="center" style:justify-single-word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 style:list-style-name="">
      <style:paragraph-properties style:line-height-at-least="0.508cm" fo:text-align="justify" style:justify-single-word="false" style:text-autospace="none"/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 style:list-style-name="">
      <style:paragraph-properties style:line-height-at-least="0.508cm" fo:text-align="center" style:justify-single-word="false" style:text-autospace="none"/>
      <style:text-properties style:use-window-font-color="true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 style:list-style-name="">
      <style:paragraph-properties style:line-height-at-least="0.508cm" fo:text-align="center" style:justify-single-word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11" style:family="paragraph" style:parent-style-name="Standard" style:list-style-name="">
      <style:paragraph-properties fo:line-height="100%" style:text-autospace="none"/>
    </style:style>
    <style:style style:name="P12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">
      <style:paragraph-properties fo:margin-left="0cm" fo:margin-right="0cm" style:line-height-at-least="0.508cm" fo:text-align="center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 style:list-style-name="">
      <style:paragraph-properties fo:margin-left="0cm" fo:margin-right="0cm" style:line-height-at-least="0.508cm" fo:text-align="center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use-window-font-color="true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 style:list-style-name="">
      <style:paragraph-properties fo:margin-left="0cm" fo:margin-right="0cm" style:line-height-at-least="0.508cm" fo:text-align="center" style:justify-single-word="false" fo:text-indent="1.251cm" style:auto-text-indent="false" style:text-autospace="none"/>
      <style:text-properties style:use-window-font-color="tru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style:use-window-font-color="true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</style:style>
    <style:style style:name="P24" style:family="paragraph" style:parent-style-name="Standard" style:list-style-name="">
      <style:paragraph-properties fo:margin-left="0cm" fo:margin-right="0cm" style:line-height-at-least="0.508cm" fo:text-align="justify" style:justify-single-word="false" fo:text-indent="1.251cm" style:auto-text-indent="false" style:text-autospace="none"/>
      <style:text-properties fo:color="#ff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">
      <style:paragraph-properties fo:margin-top="0cm" fo:margin-bottom="0.141cm" style:line-height-at-least="0.508cm" fo:text-align="center" style:justify-single-word="false" style:text-autospace="none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use-window-font-color="true"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use-window-font-color="true" style:font-name="Times New Roman1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use-window-font-color="true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use-window-font-color="true" style:font-name="Times New Roman1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use-window-font-color="true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6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use-window-font-color="true"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fo:color="#0000ff" style:font-name="Times New Roman1" fo:font-size="14pt" fo:language="ru" fo:country="RU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ff" style:font-name="Times New Roman1" fo:font-size="14pt" fo:language="ru" fo:country="RU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ff" style:font-name="Times New Roman1" fo:font-size="12pt" fo:language="ru" fo:country="RU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ff" style:font-name="Times New Roman1" fo:font-size="12pt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ff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ff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для родителей</text:p>
      <text:p text:style-name="P1">о персонифицированном дополнительном образовании детей</text:p>
      <text:p text:style-name="P1">в Ярославской области</text:p>
      <text:p text:style-name="P12"/>
      <text:p text:style-name="P22">Уважаемые родители! Данная информация поможет вам разобраться во всех вопросах, связанных с внедрением системы персонифицированного дополнительного образования, получением и использованием сертификата дополнительного образования, выбором дополнительных общеобразовательных программ.</text:p>
      <text:p text:style-name="P13"/>
      <text:p text:style-name="P23"><text:span text:style-name="T1">Система персонифицированного дополнительного образования (система ПДО) внедряется в регионах Российской Федерации в течение 5 лет, количество регионов увеличивается год от года. В Ярославской области система ПДО функционирует с 2018 года и теперь является одним из мероприятий национального проекта </text:span><text:span text:style-name="T2">«</text:span><text:span text:style-name="T1">Образование</text:span><text:span text:style-name="T2">».</text:span></text:p>
      <text:p text:style-name="P23"><text:span text:style-name="T3">Цель персонифицированного дополнительного образования –</text:span><text:span text:style-name="T3"> </text:span><text:span text:style-name="T3">дать детям доступное и качественное дополнительное образование, что возможно при соблюдении трёх условий. </text:span></text:p>
      <text:p text:style-name="P18">Во-первых, доступ ребенка и его родителей (законных представителей) к полной информация о возможностях дополнительного образования в регионе. </text:p>
      <text:p text:style-name="P23"><text:span text:style-name="T3">Во-вторых, предоставление возможности семье выбирать обучение в любой образовательной организации, организации культуры или спорта (муниципальной, государственной, частной), имеющей лицензию на осуществление образовательной деятельности по подвиду дополнительного образования </text:span><text:span text:style-name="T11">«</text:span><text:span text:style-name="T3">Дополнительное образование детей и взрослых</text:span><text:span text:style-name="T11">». </text:span><text:span text:style-name="T3">При этом, выбирая программу, важно ознакомиться с её содержанием и условиями реализации, соблюдение которых гарантирует образовательная организация. </text:span></text:p>
      <text:p text:style-name="P18">В-третьих, наличие на региональном и муниципальном уровнях порядка финансирования дополнительного образования, функционирование необходимых механизмов, в том числе обеспечивающих получение детьми дополнительного образования в частных организациях.</text:p>
      <text:p text:style-name="P18">Именно для того, чтобы соблюсти все эти условия, в нашем регионе работают два инструмента: портал персонифицированного дополнительного образования Ярославской области и сертификат дополнительного образования.</text:p>
      <text:p text:style-name="P13"/>
      <text:p text:style-name="P19">Что такое портал персонифицированного дополнительного образования Ярославской области? </text:p>
      <text:p text:style-name="P14"/>
      <text:p text:style-name="P23"><text:span text:style-name="T3">Для того, чтобы ребенку и родителям (законным представителям) было удобно выбирать дополнительные общеобразовательные программы, в регионе создан портал персонифицированного дополнительного образования Ярославской области (далее –</text:span><text:span text:style-name="T3"> </text:span><text:span text:style-name="T3">Портал), в котором есть раздел навигатор. В навигаторе представлена вся информация о дополнительных общеобразовательных программах по самым разнообразным видам деятельности, которые реализуются на территории Ярославской области. </text:span><text:soft-page-break/><text:span text:style-name="T3">Навигатор размещен в информационно-телекоммуникационной сети </text:span><text:span text:style-name="T11">«</text:span><text:span text:style-name="T3">Интернет</text:span><text:span text:style-name="T11">» </text:span><text:span text:style-name="T3">по адресу: </text:span><text:a xlink:type="simple" xlink:href="https://yar.pfdo.ru/" text:style-name="Internet_20_link" text:visited-style-name="Visited_20_Internet_20_Link"><text:span text:style-name="T18">https://yar.pfdo.ru</text:span></text:a><text:span text:style-name="T11">. </text:span></text:p>
      <text:p text:style-name="P18">Кроме того, на Портале предусмотрен личный кабинет ребенка/родителя (законного представителя), в котором можно подать заявку на обучение по выбранной программе. </text:p>
      <text:p text:style-name="P18">Важно! Подавая заявку в личном кабинете, семья тем самым бронирует место в группе. Но для зачисления на программу необходимо в течение 10 дней с момента подачи заявки в личном кабинете прийти в организацию и оформить необходимые документы.</text:p>
      <text:p text:style-name="P18">Можно, как и раньше, напрямую обратиться в организацию и записать ребёнка на месте.</text:p>
      <text:p text:style-name="P24"><text:s/></text:p>
      <text:p text:style-name="P19">На какие программы можно записаться и чем они отличаются друг от друга?</text:p>
      <text:p text:style-name="P15"/>
      <text:p text:style-name="P18">Выбирать программы из навигатора можно, используя расширенный поиск, по карте, по названию организации. </text:p>
      <text:p text:style-name="P18">Представленные в навигаторе программы распределены по реестрам:</text:p>
      <text:p text:style-name="P23"><text:span text:style-name="T11">- </text:span><text:span text:style-name="T3">реестр бюджетных программ,</text:span></text:p>
      <text:p text:style-name="P25"><text:span text:style-name="T15"><draw:frame draw:style-name="fr1" draw:name="graphics1" text:anchor-type="as-char" svg:width="1.499cm" svg:height="1.071cm" draw:z-index="0"><draw:image xlink:href="Pictures/200000080000C67000006F9FC077F40A.wmf" xlink:type="simple" xlink:show="embed" xlink:actuate="onLoad"/></draw:frame></text:span><text:span text:style-name="T4">предпрофессиональные </text:span><text:span text:style-name="T4"><draw:frame draw:style-name="fr1" draw:name="graphics2" text:anchor-type="as-char" svg:width="1.286cm" svg:height="1.071cm" draw:z-index="1"><draw:image xlink:href="Pictures/200000080000C67000006F9FC6929444.wmf" xlink:type="simple" xlink:show="embed" xlink:actuate="onLoad"/></draw:frame></text:span><text:span text:style-name="T5"> </text:span><text:span text:style-name="T4">значимые</text:span><text:span text:style-name="T5"> </text:span><text:span text:style-name="T5"><draw:frame draw:style-name="fr1" draw:name="graphics3" text:anchor-type="as-char" svg:width="1.178cm" svg:height="1.071cm" draw:z-index="2"><draw:image xlink:href="Pictures/200000080000C67000006F9F7D9FED7F.wmf" xlink:type="simple" xlink:show="embed" xlink:actuate="onLoad"/></draw:frame></text:span><text:span text:style-name="T5"> </text:span><text:span text:style-name="T4">иные</text:span></text:p>
      <text:p text:style-name="P4">в который включаются программы, реализуемые государственными и муниципальными организациями, осуществляющими образовательную деятельность, финансовое обеспечение которых осуществляется за счет бюджетных средств (региональный и местный бюджет);</text:p>
      <text:p text:style-name="P23"><text:span text:style-name="T16"><draw:frame draw:style-name="fr1" draw:name="graphics4" text:anchor-type="as-char" svg:width="0.071cm" svg:height="0.041cm" draw:z-index="3"><draw:image xlink:href="Pictures/2000000800002710000027101F870F53.wmf" xlink:type="simple" xlink:show="embed" xlink:actuate="onLoad"/></draw:frame></text:span><text:span text:style-name="T12">- </text:span><text:span text:style-name="T5">реестр </text:span><text:span text:style-name="T4">платных</text:span><text:span text:style-name="T5"> программ </text:span><text:span text:style-name="T5"><draw:frame draw:style-name="fr1" draw:name="graphics5" text:anchor-type="as-char" svg:width="0.965cm" svg:height="0.82cm" draw:z-index="4"><draw:image xlink:href="Pictures/200000080000C67000006F9FB46C313F.wmf" xlink:type="simple" xlink:show="embed" xlink:actuate="onLoad"/></draw:frame></text:span><text:span text:style-name="T5">, в который включаются программы, реализуемые государственными, муниципальными и частными организациями, финансовое обеспечение которых осуществляется за счет средств родителей (законных представителей) детей;</text:span></text:p>
      <text:p text:style-name="P23"><text:span text:style-name="T12">- </text:span><text:span text:style-name="T5">реестр </text:span><text:span text:style-name="T4">сертифицированных</text:span><text:span text:style-name="T5"> программ </text:span><text:span text:style-name="T5"><draw:frame draw:style-name="fr1" draw:name="graphics6" text:anchor-type="as-char" svg:width="1.035cm" svg:height="1.214cm" draw:z-index="5"><draw:image xlink:href="Pictures/200000080000C67000006F9FB46C313F.wmf" xlink:type="simple" xlink:show="embed" xlink:actuate="onLoad"/></draw:frame></text:span><text:span text:style-name="T5">, в который включаются программы, реализуемые муниципальными и частными поставщиками образовательных услуг за счет средств бюджета муниципалитета, выделенных на финансовое обеспечение сертификатов дополнительного образования.</text:span></text:p>
      <text:p text:style-name="P20">Важно! Распределение программ по реестрам не связано с их качеством или условиями реализации. Программы распределяются по реестрам на основе механизма их финансирования.</text:p>
      <text:p text:style-name="P20">Уважаемые родители, рекомендуем выбирать программу для вашего ребенка не на основании того в какой из реестров она входит, а на основании интересов и склонностей ребенка, ведь именно это самое важное при выборе дополнительного образования.</text:p>
      <text:p text:style-name="P20">Для того, чтобы записать ребенка на программу из вышеперечисленных реестров, необходим сертификат дополнительного образования.</text:p>
      <text:p text:style-name="P16"><text:soft-page-break/></text:p>
      <text:p text:style-name="P21">Что такое сертификат дополнительного образования, и кто его может получить?</text:p>
      <text:p text:style-name="P23"><text:span text:style-name="T5">Сертификат дополнительного образования (далее –</text:span><text:span text:style-name="T5"> </text:span><text:span text:style-name="T5">сертификат) –</text:span><text:span text:style-name="T5"> </text:span><text:span text:style-name="T5">это уникальный номер, реестровая запись. Сертификат предназначен для детей Ярославской области в возрасте от 5 до 18 лет в соответствии с порядком, установленным Положением о персонифицированном дополнительном образовании вашего муниципалитета.</text:span></text:p>
      <text:p text:style-name="P16"/>
      <text:p text:style-name="P21">Как и где можно получить сертификат дополнительного образования?</text:p>
      <text:p text:style-name="P20">Оформить сертификат можно двумя способами. </text:p>
      <text:p text:style-name="P23"><text:span text:style-name="T5">Первый способ: оформить онлайн-заявку на Портале (</text:span><text:a xlink:type="simple" xlink:href="https://yar.pfdo.ru/" text:style-name="Internet_20_link" text:visited-style-name="Visited_20_Internet_20_Link"><text:span text:style-name="T19">https://yar.pfdo.ru</text:span></text:a><text:span text:style-name="T12">). </text:span><text:span text:style-name="T5">Затем, в течение 20 дней, активировать сертификат в любой из образовательных организаций муниципалитета, контакты которых представлены на Портале.</text:span></text:p>
      <text:p text:style-name="P9"><draw:frame draw:style-name="fr1" draw:name="graphics7" text:anchor-type="as-char" svg:width="14.644cm" svg:height="8.357cm" draw:z-index="6"><draw:image xlink:href="Pictures/2000000800008D2E00004F60DD3F151A.wmf" xlink:type="simple" xlink:show="embed" xlink:actuate="onLoad"/></draw:frame></text:p>
      <text:p text:style-name="P16"/>
      <text:p text:style-name="P9"><text:soft-page-break/><draw:frame draw:style-name="fr1" draw:name="graphics8" text:anchor-type="as-char" svg:width="15.035cm" svg:height="8.929cm" draw:z-index="7"><draw:image xlink:href="Pictures/2000000800008D2E00004F607C72D7D3.wmf" xlink:type="simple" xlink:show="embed" xlink:actuate="onLoad"/></draw:frame></text:p>
      <text:p text:style-name="P16"/>
      <text:p text:style-name="P20">Второй способ: личный визит в одну из таких образовательных организаций.</text:p>
      <text:p text:style-name="P23"><text:span text:style-name="T5">Также информацию об организациях можно запросить в муниципальном опорном центре (далее –</text:span><text:span text:style-name="T5"> </text:span><text:span text:style-name="T5">МОЦ) –</text:span><text:span text:style-name="T5"> </text:span><text:span text:style-name="T5">организации, которая обеспечивает внедрение системы ПДО в муниципалитете и консультирует организации и общественность. Контакты МОЦ указаны в конце памятки. </text:span></text:p>
      <text:p text:style-name="P20">При этом место оформления сертификата, например, в школе, не означает, что и записаться в объединения дополнительного образования нужно будет именно в этой школе. Сертификат действует на всей территории Ярославской области.</text:p>
      <text:p text:style-name="P20">Для получения и активации сертификата необходимы следующие документы:</text:p>
      <text:p text:style-name="P23"><text:span text:style-name="T12">1.<text:tab/></text:span><text:span text:style-name="T5">Документ, удостоверяющий личность заявителя (родителя, законного представителя)</text:span></text:p>
      <text:p text:style-name="P23"><text:span text:style-name="T12">2.<text:tab/></text:span><text:span text:style-name="T5">Документ, удостоверяющий личность ребёнка (свидетельство о рождении или паспорт)</text:span></text:p>
      <text:p text:style-name="P23"><text:span text:style-name="T12">3.<text:tab/></text:span><text:span text:style-name="T5">Документ, содержащий сведения о регистрации ребёнка по месту жительства или месту пребывания.</text:span></text:p>
      <text:p text:style-name="P20">Ребенок старше 14 лет может получить сертификат самостоятельно. </text:p>
      <text:p text:style-name="P20">Сертификат дополнительного образования оформляется один раз и действует до совершеннолетия ребенка.</text:p>
      <text:p text:style-name="P20">После получения сертификата его можно распечатать, сохранить в телефоне или записать его номер, он же логин, и пароль. </text:p>
      <text:p text:style-name="P20">Выдача специальных бланков с номерами сертификатов не предусмотрена.</text:p>
      <text:p text:style-name="P9"><text:soft-page-break/><draw:frame draw:style-name="fr1" draw:name="graphics9" text:anchor-type="as-char" svg:width="5.893cm" svg:height="6.57cm" draw:z-index="8"><draw:image xlink:href="Pictures/200000080000C67000006F9F778E4BE4.wmf" xlink:type="simple" xlink:show="embed" xlink:actuate="onLoad"/></draw:frame></text:p>
      <text:p text:style-name="P2"/>
      <text:p text:style-name="P5">Как можно использовать сертификат дополнительного образования? </text:p>
      <text:p text:style-name="P2"/>
      <text:p text:style-name="P23"><text:span text:style-name="T5">После того как семья получила сертификат, она может войти с использованием указанного на сертификате логина и пароля в личный кабинет ребенка, в котором отражается количество услуг дополнительного образования, закрепленных за сертификатом. Просим обратить внимание, что в первую очередь сертификат –</text:span><text:span text:style-name="T5"> </text:span><text:span text:style-name="T5">это количество бюджетных услуг дополнительного образования, которые может получить ребенок. Количество таких услуг обозначается цифрами, которую можно посмотреть в личном кабинете.</text:span></text:p>
      <text:p text:style-name="P9"><draw:frame draw:style-name="fr1" draw:name="graphics10" text:anchor-type="as-char" svg:width="13.607cm" svg:height="6.535cm" draw:z-index="9"><draw:image xlink:href="Pictures/2000000800008D2E00004F6072BAD2BB.wmf" xlink:type="simple" xlink:show="embed" xlink:actuate="onLoad"/></draw:frame></text:p>
      <text:p text:style-name="P16"/>
      <text:p text:style-name="P20">Также в личном кабинете можно увидеть сумму средств (номинал сертификата), которую можно использовать для оплаты обучения по выбранным сертифицированным программам. </text:p>
      <text:p text:style-name="P20">Обращаем внимание, что Ярославская область в настоящее время находится в режиме апробации нового механизма финансирования, в рамках которого оплата обучения по сертифицированным программам осуществляется за счет средств муниципальных бюджетов, выделенных на обеспечение всего 12 % сертификатов в 2020 году. </text:p>
      <text:p text:style-name="P23"><text:span text:style-name="T5">Необходимо отметить, что эти средства нельзя обналичить, накопить или передать другому ребенку. Сумма, которая отражается в личном кабинете –</text:span><text:span text:style-name="T5"> </text:span><text:span text:style-name="T5">это средства, которые местный бюджет может выделить для получения ребенком </text:span><text:soft-page-break/><text:span text:style-name="T5">дополнительного образования по сертифицированным программам в течение определенного периода времени. </text:span></text:p>
      <text:p text:style-name="P20">Важно! В случае, если стоимость обучения по выбранным сертифицированным программам дороже, чем сумма, определённая на сертификате, родителям необходимо доплачивать разницу за счет собственных средств. Все эти условия прописываются в договоре об образовании, который заключается между организацией и родителем (законным представителем) ребенка или между организацией и ребенком старше 14 лет.</text:p>
      <text:p text:style-name="P23"><text:span text:style-name="T5">Следует отметить некоторые особенности. Если ребенок записан на программу, но не посещает занятия, сумма средств в личном кабинете будет сокращаться ежемесячно –</text:span><text:span text:style-name="T5"> </text:span><text:span text:style-name="T5">ребенок не воспользовался предоставленной ему возможностью оплаты обучения в данном месяце. Эти средства возвращаются в бюджет муниципалитета и будут потрачены на развитие дополнительного образования.</text:span></text:p>
      <text:p text:style-name="P20">Расчет номинала сертификата определяется каждым муниципалитетом самостоятельно на финансовый год, исходя из возможностей местного бюджета. В случае если номинал сертификата равен нулю, это означает, что либо ребенком уже израсходован весь номинал сертификата, либо все средства, определенные в местном бюджете на персонифицированное финансирование дополнительного образования использованы детьми этого муниципалитета.</text:p>
      <text:p text:style-name="P20">По всем возникающим вопросам можно обращаться к специалистам муниципального опорного центра: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Муниципальное образование</text:p>
          </table:table-cell>
          <table:table-cell table:style-name="Table1.A1" office:value-type="string">
            <text:p text:style-name="P6">ФИО специалиста</text:p>
          </table:table-cell>
          <table:table-cell table:style-name="Table1.A1" office:value-type="string">
            <text:p text:style-name="P6">Адрес МОЦ</text:p>
          </table:table-cell>
          <table:table-cell table:style-name="Table1.A1" office:value-type="string">
            <text:p text:style-name="P6">Контактная информация специалиста </text:p>
            <text:p text:style-name="P10"><text:span text:style-name="T13">(</text:span><text:span text:style-name="T6">рабочий телефон, адрес электронной почты)</text:span></text:p>
          </table:table-cell>
        </table:table-row>
        <table:table-row table:style-name="Table1.1">
          <table:table-cell table:style-name="Table1.A1" office:value-type="string">
            <text:p text:style-name="P7">Тутаевский МР</text:p>
          </table:table-cell>
          <table:table-cell table:style-name="Table1.B2" office:value-type="string">
            <text:p text:style-name="P7">Кочина Ирина Владимировна</text:p>
          </table:table-cell>
          <table:table-cell table:style-name="Table1.B2" office:value-type="string">
            <text:p text:style-name="P7">г.Тутаев, ул.Розы Люксембург,д. 64а</text:p>
          </table:table-cell>
          <table:table-cell table:style-name="Table1.B2" office:value-type="string">
            <text:p text:style-name="P11"><text:span text:style-name="T7">тел.: 8(48533)2-26-33<text:line-break/>e-mail: </text:span><text:a xlink:type="simple" xlink:href="mailto:tmr-sozvezdie@mail.ru" text:style-name="Internet_20_link" text:visited-style-name="Visited_20_Internet_20_Link"><text:span text:style-name="T20">tmr-sozvezdie@mail.ru</text:span></text:a></text:p>
            <text:p text:style-name="P11"><text:a xlink:type="simple" xlink:href="mailto:sozvezdie.tutaev@yarregion.ru" text:style-name="Internet_20_link" text:visited-style-name="Visited_20_Internet_20_Link"><text:span text:style-name="T21">sozvezdie.tutaev@yarregion.ru</text:span></text:a></text:p>
          </table:table-cell>
        </table:table-row>
        <table:table-row table:style-name="Table1.1"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8">Бауфал Кристина Олеговна</text:p>
          </table:table-cell>
          <table:table-cell table:style-name="Table1.C3" office:value-type="string">
            <text:p text:style-name="P26"/>
          </table:table-cell>
          <table:table-cell table:style-name="Table1.A1" office:value-type="string">
            <text:p text:style-name="P11"><text:span text:style-name="T8">тел.: 8(48533)2-51-03<text:line-break/>e-mail: </text:span><text:a xlink:type="simple" xlink:href="mailto:tmr-sozvezdie@mail.ru" text:style-name="Internet_20_link" text:visited-style-name="Visited_20_Internet_20_Link"><text:span text:style-name="T20">tmr-sozvezdie@mail.ru</text:span></text:a></text:p>
            <text:p text:style-name="P11"><text:a xlink:type="simple" xlink:href="mailto:sozvezdie.tutaev@yarregion.ru" text:style-name="Internet_20_link" text:visited-style-name="Visited_20_Internet_20_Link"><text:span text:style-name="T21">sozvezdie.tutaev@yarregion.ru</text:span></text:a><text:span text:style-name="T14"> 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20:01:58.37</meta:creation-date>
    <meta:document-statistic meta:table-count="1" meta:image-count="10" meta:object-count="0" meta:page-count="6" meta:paragraph-count="69" meta:word-count="1132" meta:character-count="9557"/>
    <dc:date>2023-02-17T20:02:48.77</dc:date>
    <meta:editing-duration>PT51S</meta:editing-duration>
    <meta:editing-cycles>1</meta:editing-cycles>
    <meta:generator>OpenOffice/4.1.4$Win32 OpenOffice.org_project/414m5$Build-9788</meta:generator>
  </office:meta>
</office:document-meta>
</file>